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423cm" fo:margin-bottom="0.423cm" style:contextual-spacing="false" fo:line-height="138%"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font-size-asian="12pt" style:font-size-complex="12pt"/>
    </style:style>
    <style:style style:name="P2" style:family="paragraph" style:parent-style-name="Text_20_body">
      <style:paragraph-properties fo:margin-top="0.423cm" fo:margin-bottom="0.423cm" style:contextual-spacing="false" fo:line-height="138%" style:writing-mode="lr-tb"/>
      <style:text-properties fo:font-variant="normal" fo:text-transform="none" fo:color="#000000" loext:opacity="100%" style:text-line-through-style="none" style:text-line-through-type="none" style:font-name="Arial" fo:font-size="12pt" fo:font-style="italic" style:text-underline-style="none" fo:font-weight="normal" style:text-blinking="false" fo:background-color="transparent" style:font-size-asian="12pt" style:font-size-complex="12pt"/>
    </style:style>
    <style:style style:name="P3"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font-size-asian="12pt" style:font-size-complex="12pt"/>
    </style:style>
    <style:style style:name="P4" style:family="paragraph" style:parent-style-name="Text_20_body">
      <style:paragraph-properties fo:margin-top="0.423cm" fo:margin-bottom="0cm" style:contextual-spacing="false" fo:line-height="120%"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c82f7f24-7fff-d2a2-e411-cadacd15383f"/>Bonne écoute à vous ! </text:p>
      <text:p text:style-name="P2">Texte : </text:p>
      <text:p text:style-name="P3">Bonjour, nous voici sur un podcast fait par les BTS 1 UJAC. Aujourd'hui, nous allons vous présenter un poisson qui est le rasbora arlequin. Nous allons vous présenter dans un premier temps qui il est, ensuite ses caractéristiques, puis son mode de vie et ses bons paramètres d’eau et pour finir son processus de reproduction. </text:p>
      <text:p text:style-name="P4">Nous allons commencer par vous dire son nom scientifique qui est Rasbora Heteromorpha. Il vient d’Asie du Sud-Est. Il peut atteindre jusqu'à 4 cm adulte. Le Rasbora arlequin est ovipare et il peut vivre de 5 à 10 ans en captivité. </text:p>
      <text:p text:style-name="P4">Ensuite, c’est un poisson pacifique, c'est-à-dire qu’il ne se bat pas avec les autres poissons. Le rasbora est carnivore, il mange donc des granulés, des paillettes, des larves et même des zooplanctons. Le rasbora est un animal où la différence entre mâle et femelle est assez difficile. On peut quand même faire une distinction, car la femelle a généralement le ventre rond et elle est un peu plus grande que le mâle. Le mâle est plus coloré et mince. Il possède aussi une tâche triangulaire plus développée. </text:p>
      <text:p text:style-name="P4">Puis, le rasbora arlequin est grégaire, ce qui veut dire qu’il doit vivre en banc d’au moins 10 autres rasboras arlequins. Ils vivent plutôt dans la zone centrale de l'aquarium. L’aquarium doit au moins faire 80 litres pour pouvoir accueillir les 10 rasboras arlequins. Dans cet aquarium, vous pouvez le décorer avec des vraies plantes comme des Anubia, des vallisnérises, des hygrophiles ou encore les polyspermes. Vous pouvez aussi mettre d’autres décorations comme des cachettes dans des pierres ou des bateaux. Les rasboras aiment bien avoir de la compagnie comme des veuves noires, des tétras citron. Ce sont des poissons qui doivent faire la même taille ou 2 cm de plus, car si vous mettez des crustacés ou des poissons plus grands, ils deviennent des prédateurs. Et pour finir, l’eau de l’aquarium doit être dans des températures comprises entre 22 et 28°C, le pH doit être entre 6.8 et 7.2, la dureté de l’eau, donc le GH, sera de 6 à 10. Et surtout, les nitrates ne doivent pas dépasser 50 mg/L. Le courant d’eau doit être lent. </text:p>
      <text:p text:style-name="P4">Et pour finir, sur le Rasbora arlequin, la reproduction est difficile à se faire, car l’eau douce doit être d’un GH de 3 et le pH doit être descendu à 6, pour cela vous pouvez utiliser de l’eau osmosée. Ensuite, les œufs sont pondus sous les feuilles, car ils sont adhésifs, puis l’incubation dure 24 h. Les alevins sont environ une cinquantaine, et la nage libre est à partir du 5ᵉ jour. </text:p>
      <text:p text:style-name="P4">Merci de nous avoir écoutés et nous espérons que notre podcast vous a été utile. À la prochaine !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05T17:14:30.710000000</meta:creation-date>
    <dc:date>2025-01-05T17:17:10.683000000</dc:date>
    <meta:editing-duration>PT3M23S</meta:editing-duration>
    <meta:editing-cycles>1</meta:editing-cycles>
    <meta:document-statistic meta:table-count="0" meta:image-count="0" meta:object-count="0" meta:page-count="1" meta:paragraph-count="8" meta:word-count="459" meta:character-count="2622" meta:non-whitespace-character-count="2163"/>
    <meta:generator>LibreOffice/7.1.3.2$Windows_X86_64 LibreOffice_project/47f78053abe362b9384784d31a6e56f8511eb1c1</meta:generator>
  </office:meta>
</office:document-meta>
</file>